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109C225CE17226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adornments="Normale" style:font-family-generic="roman" style:font-pitch="variable"/>
    <style:font-face style:name="Sylfaen1" svg:font-family="Sylfae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5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7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9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0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1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2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3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margin-left="1.3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 loext:hyphenation-no-caps="false"/>
    </style:style>
    <style:style style:name="P19" style:family="paragraph" style:parent-style-name="Header">
      <style:paragraph-properties fo:margin-left="1cm" fo:margin-right="1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 loext:hyphenation-no-caps="false"/>
    </style:style>
    <style:style style:name="P20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21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22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23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4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5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6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officeooo:paragraph-rsid="0013c24e"/>
    </style:style>
    <style:style style:name="P28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108a4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30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32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3" style:family="paragraph" style:parent-style-name="Text_20_body">
      <style:paragraph-properties fo:margin-top="0cm" fo:margin-bottom="0cm" style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4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officeooo:paragraph-rsid="0013c24e"/>
    </style:style>
    <style:style style:name="P35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36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7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8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9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P40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41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42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loext:opacity="100%" style:font-name="Calibri"/>
    </style:style>
    <style:style style:name="T19" style:family="text">
      <style:text-properties fo:color="#000000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0" style:family="text">
      <style:text-properties fo:color="#000000" loext:opacity="100%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1" style:family="text">
      <style:text-properties fo:color="#0000ff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22" style:family="text">
      <style:text-properties fo:color="#0000ff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3" style:family="text">
      <style:text-properties officeooo:rsid="00169f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char" svg:x="-0.229cm" svg:y="-1.893cm" svg:width="17.3cm" svg:height="1.713cm" draw:z-index="0"><draw:image xlink:href="Pictures/1000000000001D92000002EE109C225CE172260C.jpg" xlink:type="simple" xlink:show="embed" xlink:actuate="onLoad" draw:mime-type="image/jpeg"/></draw:frame></text:p>
      <text:p text:style-name="P28">Allegato n. <text:span text:style-name="T23">B </text:span><text:s/>Scheda di iscrizione FSE+</text:p>
      <text:p text:style-name="P18"/>
      <text:p text:style-name="P4">SCHEDA DI ISCRIZIONE PARTECIPANTI </text:p>
      <text:p text:style-name="P15">(SCRIVERE IN STAMPATELLO)</text:p>
      <text:p text:style-name="P16"/>
      <text:p text:style-name="P22"><text:span text:style-name="T8"><text:s text:c="7"/></text:span></text:p>
      <text:p text:style-name="P6">Titolo dell’intervento <text:s/><text:span text:style-name="T23">MUGELLO INDIPENDENTE - <text:s/>M.IND - ID 316718 </text:span></text:p>
      <text:p text:style-name="P7">Ente attuatore <text:span text:style-name="T23">SOCIETÀ DELLA SALUTE DEL MUGELLO </text:span></text:p>
      <text:p text:style-name="P8"/>
      <text:p text:style-name="P9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23"><text:span text:style-name="T8">Codice fiscale </text:span><text:span text:style-name="T15">□□□□□□□□□□□□□□□□</text:span></text:p>
      <text:p text:style-name="P8"/>
      <text:p text:style-name="P8">CONSAPEVOLE DELLE RESPONSABILITÀ E DELLE PENE STABILITE DALLA LEGGE PER FALSE ATTESTAZIONI E MENDACI DICHIARAZIONI, SOTTO LA SUA PERSONALE RESPONSABILITÀ (ARTT. 48-76 D.P.R. 28/12/2000, N°445)</text:p>
      <text:p text:style-name="P8"/>
      <text:p text:style-name="P5">DICHIARA</text:p>
      <text:p text:style-name="P5"/>
      <text:p text:style-name="P24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9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9">(da compilare se la residenza è diversa dal domicilio)</text:p>
      <text:p text:style-name="P12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8"/>
      <text:p text:style-name="P25"><text:span text:style-name="T9">1.1</text:span><text:span text:style-name="T8"> per quanto riguarda gli indicatori comuni di output:</text:span></text:p>
      <text:p text:style-name="P20"/>
      <text:list xml:id="list3832414711" text:style-name="WWNum1">
        <text:list-item>
          <text:p text:style-name="P36"><text:span text:style-name="T7">di essere nella seguente condizione occupazionale</text:span><text:span text:style-name="T6">:</text:span></text:p>
        </text:list-item>
      </text:list>
      <text:list xml:id="list2489667979" text:style-name="WWNum28">
        <text:list-item>
          <text:p text:style-name="P38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8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8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8"><text:span text:style-name="T10">STUDENTE</text:span><text:span text:style-name="T11"> </text:span></text:p>
        </text:list-item>
      </text:list>
      <text:p text:style-name="P21"/>
      <text:p text:style-name="P21"/>
      <text:list xml:id="list134220566309583" text:continue-list="list3832414711" text:style-name="WWNum1">
        <text:list-item>
          <text:p text:style-name="P37"><draw:frame draw:style-name="fr1" draw:name="Immagine2" text:anchor-type="char" svg:x="-0.229cm" svg:y="-1.893cm" svg:width="17.3cm" svg:height="1.713cm" draw:z-index="1"><draw:image xlink:href="Pictures/1000000000001D92000002EE109C225CE172260C.jpg" xlink:type="simple" xlink:show="embed" xlink:actuate="onLoad" draw:mime-type="image/jpeg"/></draw:frame><text:soft-page-break/><text:span text:style-name="T12">se DISOCCUPATO indicare di essere disoccupato da</text:span><text:span text:style-name="T8">:</text:span></text:p>
        </text:list-item>
      </text:list>
      <text:p text:style-name="P10">□ meno di 6 mesi <text:s text:c="2"/>□ 6 a 11 mesi <text:s text:c="2"/>□ 12 a 24 mesi <text:s text:c="2"/>□ oltre 24 mesi</text:p>
      <text:p text:style-name="P8"/>
      <text:list xml:id="list134219312494751" text:continue-numbering="true" text:style-name="WWNum1">
        <text:list-item>
          <text:p text:style-name="P40">di essere in possesso del titolo di studio di:</text:p>
        </text:list-item>
      </text:list>
      <text:list xml:id="list134219980214692" text:continue-list="list2489667979" text:style-name="WWNum28">
        <text:list-item>
          <text:p text:style-name="P41">Licenza elementare/Attestato di valutazione finale</text:p>
        </text:list-item>
        <text:list-item>
          <text:p text:style-name="P41">Licenza media /Avviamento professionale</text:p>
        </text:list-item>
        <text:list-item>
          <text:p text:style-name="P41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41">Diploma di istruzione secondaria di II grado che permette l'accesso all'università</text:p>
        </text:list-item>
        <text:list-item>
          <text:p text:style-name="P41">Qualifica professionale regionale post-diploma, <text:s/>certificato di specializzazione tecnica superiore (IFTS)</text:p>
        </text:list-item>
        <text:list-item>
          <text:p text:style-name="P41">Diploma di tecnico superiore (ITS)</text:p>
        </text:list-item>
        <text:list-item>
          <text:p text:style-name="P41">Laurea di I livello (triennale), diploma universitario, diploma accademico di I livello (AFAM)</text:p>
        </text:list-item>
        <text:list-item>
          <text:p text:style-name="P41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41">Titolo di dottore di ricerca</text:p>
        </text:list-item>
        <text:list-item>
          <text:p text:style-name="P41">Nessun titolo</text:p>
        </text:list-item>
      </text:list>
      <text:p text:style-name="P10"/>
      <text:p text:style-name="P26"><text:span text:style-name="T9">1.2</text:span><text:span text:style-name="T8"> per quanto riguarda gli altri indicatori comuni di output:</text:span></text:p>
      <text:list xml:id="list134219709174577" text:continue-list="list134219312494751" text:style-name="WWNum1">
        <text:list-item>
          <text:p text:style-name="P40">di appartenere a una delle seguenti categorie:</text:p>
        </text:list-item>
      </text:list>
      <text:list xml:id="list134218596699071" text:continue-list="list134219980214692" text:style-name="WWNum28">
        <text:list-item>
          <text:p text:style-name="P39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39"><text:span text:style-name="T8">Cittadino/a di paesi terzi</text:span><text:span text:style-name="T1"><text:note text:id="ftn2" text:note-class="footnote"><text:note-citation>2</text:note-citation><text:note-body><text:p text:style-name="P31"><text:s/>Persona che non è cittadino dell'Unione, compresi gli apolidi e le persone con cittadinanza indeterminata</text:p></text:note-body></text:note></text:span></text:p>
        </text:list-item>
        <text:list-item>
          <text:p text:style-name="P39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39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39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39"><text:span text:style-name="T8">Partecipanti provenienti da zone rurali</text:span><text:span text:style-name="T1"> </text:span></text:p>
        </text:list-item>
        <text:list-item>
          <text:p text:style-name="P41">Nessuna delle precedenti</text:p>
        </text:list-item>
      </text:list>
      <text:p text:style-name="P11"/>
      <text:p text:style-name="P17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29"><draw:frame draw:style-name="fr1" draw:name="Immagine3" text:anchor-type="char" svg:x="-0.229cm" svg:y="-1.796cm" svg:width="17.3cm" svg:height="1.713cm" draw:z-index="2"><draw:image xlink:href="Pictures/1000000000001D92000002EE109C225CE172260C.jpg" xlink:type="simple" xlink:show="embed" xlink:actuate="onLoad" draw:mime-type="image/jpeg"/></draw:frame><text:soft-page-break/></text:p>
      <text:p text:style-name="P29">Informativa della Regione Toscana agli interessati ai sensi del Regolamento UE n. 679/2016 “Regolamento Generale sulla protezione dei dati”</text:p>
      <text:p text:style-name="P13"/>
      <text:p text:style-name="P30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3"/>
      <text:p text:style-name="P30">A tal fine le facciamo presente che:</text:p>
      <text:p text:style-name="P27"><text:span text:style-name="T17">1. La Regione Toscana- Giunta regionale è il titolare del trattamento (dati di contatto: P.zza duomo 10 - 50122 Firenze); </text:span><text:span text:style-name="T21">regionetoscana@postacert.toscana.it</text:span><text:span text:style-name="T17">).</text:span></text:p>
      <text:p text:style-name="P13"/>
      <text:p text:style-name="P30">2. Il conferimento dei Suoi dati, che saranno trattati dal personale autorizzato con modalità manuale e/o informatizzata, è obbligatorio e il loro mancato conferimento preclude la partecipazione alle attività.</text:p>
      <text:p text:style-name="P13"/>
      <text:p text:style-name="P30">3. I dati raccolti non saranno oggetto di comunicazione a terzi, se non per obbligo di legge e non saranno oggetto di diffusione.</text:p>
      <text:p text:style-name="P13"/>
      <text:p text:style-name="P30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3"/>
      <text:p text:style-name="P30">5. I Suoi dati saranno conservati nel Sistema Informativo FSE e presso gli uffici del Responsabile del procedimento <text:span text:style-name="T23">del </text:span>Settore Investimenti<text:span text:style-name="T23"> per l’inclusione e l’accessibilità </text:span>per il tempo necessario alla conclusione del procedimento stesso, saranno poi conservati agli atti in conformità alle norme sulla conservazione della documentazione amministrativa.</text:p>
      <text:p text:style-name="P13"/>
      <text:p text:style-name="P34"><text:span text:style-name="T19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2">urp_dpo@regione.toscana.it</text:span></text:span></text:a><text:span text:style-name="T20">.</text:span></text:p>
      <text:p text:style-name="P13"/>
      <text:p text:style-name="P27"><text:span text:style-name="T17">7. Può inoltre proporre reclamo al Garante per la protezione dei dati personali, seguendo le indicazioni riportate sul sito dell’Autorità di controllo (</text:span><text:span text:style-name="T21">http://www.garanteprivacy.it/</text:span><text:span text:style-name="T17">)</text:span></text:p>
      <text:p text:style-name="P13"/>
      <text:p text:style-name="P30">Data……………..</text:p>
      <text:p text:style-name="P30"><text:tab/><text:tab/><text:tab/><text:tab/><text:tab/><text:tab/><text:tab/><text:tab/><text:tab/><text:tab/>FIRMA PER PRESA VISIONE<text:tab/><text:tab/><text:tab/><text:tab/><text:tab/><text:tab/></text:p>
      <text:p text:style-name="P33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32"/>
      <text:p text:style-name="P32"/>
      <text:p text:style-name="P14"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adornments="Normale" style:font-family-generic="roman" style:font-pitch="variable"/>
    <style:font-face style:name="Sylfaen1" svg:font-family="Sylfae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1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5:25:37.932000000</meta:creation-date>
    <dc:date>2024-09-30T13:42:17.993000000</dc:date>
    <meta:editing-duration>PT6M49S</meta:editing-duration>
    <meta:editing-cycles>3</meta:editing-cycles>
    <meta:generator>LibreOffice/7.2.0.4$Windows_X86_64 LibreOffice_project/9a9c6381e3f7a62afc1329bd359cc48accb6435b</meta:generator>
    <meta:document-statistic meta:table-count="0" meta:image-count="3" meta:object-count="0" meta:page-count="3" meta:paragraph-count="63" meta:word-count="1257" meta:character-count="9209" meta:non-whitespace-character-count="7940"/>
  </office:meta>
</office:document-meta>
</file>