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0.353cm"/>
    </style:style>
    <style:style style:name="Tabella1.B" style:family="table-column">
      <style:table-column-properties style:column-width="6.505cm"/>
    </style:style>
    <style:style style:name="Tabella1.C" style:family="table-column">
      <style:table-column-properties style:column-width="1.312cm"/>
    </style:style>
    <style:style style:name="Tabella1.D" style:family="table-column">
      <style:table-column-properties style:column-width="9.077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C2" style:family="table-cell">
      <style:table-cell-properties fo:padding-left="0.191cm" fo:padding-right="0.191cm" fo:padding-top="0cm" fo:padding-bottom="0cm" fo:border="none"/>
    </style:style>
    <style:style style:name="Tabella1.D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4.187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B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7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style:writing-mode="lr-tb"/>
      <style:text-properties style:font-name-complex="Times New Roman"/>
    </style:style>
    <style:style style:name="P15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6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423cm" fo:line-height="0.564cm" fo:text-align="justify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List_20_Paragraph">
      <style:paragraph-properties fo:margin-left="0cm" fo:margin-right="0cm" fo:margin-top="0.212cm" fo:margin-bottom="0.212cm" fo:text-indent="0cm" style:auto-text-indent="false" style:writing-mode="lr-tb"/>
    </style:style>
    <style:style style:name="P19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0cm" fo:margin-right="0.016cm" fo:margin-top="0cm" fo:margin-bottom="0.423cm" fo:line-height="0.564cm" fo:text-align="start" style:justify-single-word="false" fo:text-indent="0cm" style:auto-text-indent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-complex="Times New Roman"/>
    </style:style>
    <style:style style:name="P22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Title" style:master-page-name="Standard">
      <style:paragraph-properties style:page-number="auto" style:writing-mode="lr-tb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0">ORGANISMO INDIPENDENTE DI VALUTAZIONE</text:p>
            <text:p text:style-name="P10">DELLA SOCIETA' DELLA SALUTE DEL MUGELLO </text:p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/>
          </table:table-cell>
          <table:covered-table-cell/>
          <table:table-cell table:style-name="Tabella1.C2" office:value-type="string">
            <text:p text:style-name="P11">A</text:p>
          </table:table-cell>
          <table:table-cell table:style-name="Tabella1.D2" office:value-type="string">
            <text:p text:style-name="P13">Assemblea della Società della Salute del Mugello</text:p>
            <text:p text:style-name="P12"><text:span text:style-name="T1">CiVIT - </text:span><text:span text:style-name="T2">Commissione Indipendente per la Valutazione, la Trasparenza e l'Integrità delle amministrazioni pubbliche Autorità nazionale anticorruzione</text:span></text:p>
            <text:p text:style-name="P6">Piazza Augusto Imperatore, 32 - 00186 Roma (Rm)</text:p>
          </table:table-cell>
        </table:table-row>
        <table:table-row table:style-name="Tabella1.1">
          <table:table-cell table:style-name="Tabella1.A3" table:number-columns-spanned="4" office:value-type="string"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2601258" text:style-name="RTF_5f_Num_20_3">
              <text:list-item>
                <text:p text:style-name="P21"><text:span text:style-name="T3">L’OIV/</text:span> <text:span text:style-name="T3">o altro organo con funzioni equivalenti del Consorzio Società della Salute del Mugell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22">L’OIV/ o altro organo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6">Sulla base di quanto sopra, l’OIV/ o altro organo con funzioni equivalenti, ai sensi dell’art. 14, comma 4, lettera g) del d.lgs. n. 150/2009, </text:p>
            <text:p text:style-name="P4">ATTESTA</text:p>
            <text:p text:style-name="P18"><text:span text:style-name="T4">la veridicità e attendibilità di quanto riportato nell’allegato 1 riguardo all’</text:span><text:span text:style-name="T5">assolvimento di ciascun obbligo di pubblicazione sul sito web </text:span><text:span text:style-name="T4">dell’amministrazione (in apposita sezione “Amministrazione trasparente”) dei dati previsti dalle leggi vigenti nonché dell’</text:span><text:span text:style-name="T5">aggiornamento dei medesimi dati al momento dell’attestazione </text:span><text:span text:style-name="T6"><text:note text:id="ftn1" text:note-class="footnote"><text:note-citation text:label="*">*</text:note-citation><text:note-body><text:p text:style-name="P15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5"/>
            <text:p text:style-name="P5">25 settembre 2013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8"/>
          </table:table-cell>
          <table:table-cell table:style-name="Tabella1.B5" table:number-columns-spanned="3" office:value-type="string">
            <text:p text:style-name="P9"><text:s text:c="76"/>Firma del Presidente</text:p>
            <text:p text:style-name="P19"><text:s text:c="71"/>F.to <text:s/>Dott. Massimo Principe*</text:p>
            <text:p text:style-name="P17"/>
            <text:p text:style-name="P17">* Il firmatario, quale membro interno dell'OIV, ha avuto mandato, nella riunione odierna, dai componenti esterni dello stesso, di sottoscrivere la presente attestazione, come da verbale agli atti del Consorzio.</text:p>
            <text:p text:style-name="P20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dc:creator>giacomo  bellesi</dc:creator>
    <meta:creation-date>2013-09-25T10:25:00</meta:creation-date>
    <dc:date>2013-09-26T12:29:31.87</dc:date>
    <meta:generator>OpenOffice.org/3.3$Win32 OpenOffice.org_project/330m20$Build-9567</meta:generator>
    <meta:editing-duration>PT34M11S</meta:editing-duration>
    <meta:editing-cycles>3</meta:editing-cycles>
    <meta:printed-by>giacomo  bellesi</meta:printed-by>
    <meta:print-date>2013-09-26T12:15:01.40</meta:print-date>
    <meta:document-statistic meta:table-count="1" meta:image-count="0" meta:object-count="0" meta:page-count="1" meta:paragraph-count="18" meta:word-count="285" meta:character-count="2163"/>
  </office:meta>
</office:document-meta>
</file>